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3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perto ITA 2^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1" table:number-columns-repeated="16379" table:default-cell-style-name="ce12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6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Graduatoria</text:p>
          </table:table-cell>
          <table:table-cell table:style-name="ce1"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giovì Domenica Dora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ro Grazia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  <table:table-cell table:number-columns-repeated="16378"/>
        </table:table-row>
        <table:table-row table:style-name="ro2" table:number-rows-repeated="1048226">
          <table:table-cell table:number-columns-repeated="16384"/>
        </table:table-row>
        <table:table-row table:style-name="ro2" table:number-rows-repeated="26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Esperto ITA 3^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1" table:default-cell-style-name="ce12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6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Graduatoria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giovì Domenica Do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ex Vale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 Maria Maria Cristi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ggio Francesc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lasso Caterin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osi Anna Mari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Esperto ITA 4^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1" table:default-cell-style-name="ce12"/>
        <table:table-row table:style-name="ro3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6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giovì Domenica D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ex Vale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 Carmine Carme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Esperto ITA 5^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1" table:default-cell-style-name="ce12"/>
        <table:table-row table:style-name="ro3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6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ex Vale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rofalo Iva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 Maria Maria Cristi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nuso Mar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giovì Domenica Do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0" table:target-range-address="'Esperto ITA 2^'.A5:'Esperto ITA 2^'.XFD5" table:contains-header="false">
          <table:sort>
            <table:sort-by table:field-number="9" table:data-type="automatic"/>
          </table:sort>
        </table:database-range>
        <table:database-range table:name="__Anonymous_Sheet_DB__1" table:target-range-address="'Esperto ITA 3^'.A1:'Esperto ITA 3^'.XFD1048576">
          <table:sort>
            <table:sort-by table:field-number="9" table:data-type="automatic"/>
          </table:sort>
        </table:database-range>
        <table:database-range table:name="__Anonymous_Sheet_DB__2" table:target-range-address="'Esperto ITA 4^'.A1:'Esperto ITA 4^'.F14" table:display-filter-buttons="true"/>
        <table:database-range table:name="__Anonymous_Sheet_DB__3" table:target-range-address="'Esperto ITA 5^'.A2:'Esperto ITA 5^'.XFD14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 style:data-style-name="N2" text:time-value="22:25:40.5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23:54:03.424000000</meta:creation-date>
    <dc:date>2024-03-02T22:44:57.769000000</dc:date>
    <meta:editing-duration>PT17H51M32S</meta:editing-duration>
    <meta:editing-cycles>63</meta:editing-cycles>
    <meta:generator>LibreOffice/7.6.4.1$Windows_X86_64 LibreOffice_project/e19e193f88cd6c0525a17fb7a176ed8e6a3e2aa1</meta:generator>
    <meta:document-statistic meta:table-count="4" meta:cell-count="336" meta:object-count="0"/>
  </office:meta>
</office:document-meta>
</file>