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1.503cm"/>
    </style:style>
    <style:style style:name="ro1" style:family="table-row">
      <style:table-row-properties style:row-height="0.8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perto MATE 2^" table:style-name="ta1">
        <office:forms form:automatic-focus="false" form:apply-design-mode="false"/>
        <table:table-column table:style-name="co1" table:number-columns-repeated="4" table:default-cell-style-name="ce13"/>
        <table:table-column table:style-name="co2" table:default-cell-style-name="ce13"/>
        <table:table-column table:style-name="co1" table:default-cell-style-name="ce13"/>
        <table:table-row table:style-name="ro1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Classi</text:p>
          </table:table-cell>
          <table:table-cell table:style-name="ce3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Posizione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giovì Domenica Do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ex Valeri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ro Graz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rofalo Iva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 Maria Maria Cristin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ggio Frances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 Carmine Carmel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nuso Mari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sso Cateri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osi Anna Mar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second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Di Gaudio Michele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Esperto MATE 3^" table:style-name="ta1">
        <office:forms form:automatic-focus="false" form:apply-design-mode="false"/>
        <table:table-column table:style-name="co1" table:number-columns-repeated="4" table:default-cell-style-name="ce13"/>
        <table:table-column table:style-name="co2" table:default-cell-style-name="ce13"/>
        <table:table-column table:style-name="co1" table:default-cell-style-name="ce13"/>
        <table:table-row table:style-name="ro1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Classi</text:p>
          </table:table-cell>
          <table:table-cell table:style-name="ce3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Posizione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giovì Domenica Do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ex Valer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 Maria Maria Cristin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ggio Francesc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lasso Caterin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osi Anna Mari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rofalo Iva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 Carmine Carmel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o Graz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nuso Mari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terze</text:p>
          </table:table-cell>
          <table:table-cell office:value-type="string" calcext:value-type="string">
            <text:p>Altre scuole</text:p>
          </table:table-cell>
          <table:table-cell office:value-type="string" calcext:value-type="string">
            <text:p>Di Gaudio Michele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Esperto MATE 4^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3" table:default-cell-style-name="ce13"/>
        <table:table-column table:style-name="co2" table:default-cell-style-name="ce13"/>
        <table:table-column table:style-name="co1" table:default-cell-style-name="ce13"/>
        <table:table-row table:style-name="ro1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Classi</text:p>
          </table:table-cell>
          <table:table-cell table:style-name="ce3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Posizione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giovì Domenica Do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 Carmine Carme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ex Valeri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rofalo Iva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 Maria Maria Cristin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ggio Frances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o Grazi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nuso Mari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sso Cateri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osi Anna Mar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ar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Di Gaudio Michele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Esperto MATE 5^" table:style-name="ta1">
        <office:forms form:automatic-focus="false" form:apply-design-mode="false"/>
        <table:table-column table:style-name="co1" table:number-columns-repeated="4" table:default-cell-style-name="ce13"/>
        <table:table-column table:style-name="co2" table:default-cell-style-name="ce13"/>
        <table:table-column table:style-name="co1" table:default-cell-style-name="ce13"/>
        <table:table-row table:style-name="ro1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Classi</text:p>
          </table:table-cell>
          <table:table-cell table:style-name="ce3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Posizione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rofalo Iv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 Maria Maria Cristin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nuso Mar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giovì Domenica Dor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ggio Francesc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ex Valeri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 Carmine Carmel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o Grazi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sso Cateri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osi Anna Mar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quin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Di Gaudio Michele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Esperto INGL 5^" table:style-name="ta1">
        <office:forms form:automatic-focus="false" form:apply-design-mode="false"/>
        <table:table-column table:style-name="co1" table:number-columns-repeated="4" table:default-cell-style-name="ce13"/>
        <table:table-column table:style-name="co2" table:default-cell-style-name="ce13"/>
        <table:table-column table:style-name="co1" table:default-cell-style-name="ce13"/>
        <table:table-row table:style-name="ro1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Classi</text:p>
          </table:table-cell>
          <table:table-cell table:style-name="ce3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Posizione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Maria Maria Cristi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rofalo Iva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nuso Mar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giovì Domenica Dor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ggio Francesc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ex Valeri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 Carmine Carmel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o Grazi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sso Cateri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osi Anna Mar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Esperto</text:p>
          </table:table-cell>
          <table:table-cell office:value-type="string" calcext:value-type="string">
            <text:p>Inglese</text:p>
          </table:table-cell>
          <table:table-cell office:value-type="string" calcext:value-type="string">
            <text:p>quin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Di Gaudio Michele</text:p>
          </table:table-cell>
          <table:table-cell office:value-type="float" office:value="13" calcext:value-type="float">
            <text:p>13</text:p>
          </table:table-cell>
        </table:table-row>
      </table:table>
      <table:named-expressions/>
      <table:database-ranges>
        <table:database-range table:name="__Anonymous_Sheet_DB__1" table:target-range-address="'Esperto MATE 3^'.A2:'Esperto MATE 3^'.XFD14" table:contains-header="false">
          <table:sort>
            <table:sort-by table:field-number="9" table:data-type="automatic"/>
          </table:sort>
        </table:database-range>
        <table:database-range table:name="__Anonymous_Sheet_DB__2" table:target-range-address="'Esperto MATE 4^'.A2:'Esperto MATE 4^'.XFD14" table:contains-header="false">
          <table:sort>
            <table:sort-by table:field-number="9" table:data-type="automatic"/>
          </table:sort>
        </table:database-range>
        <table:database-range table:name="__Anonymous_Sheet_DB__3" table:target-range-address="'Esperto MATE 5^'.A2:'Esperto MATE 5^'.XFD14" table:contains-header="false">
          <table:sort>
            <table:sort-by table:field-number="9" table:data-type="automatic"/>
          </table:sort>
        </table:database-range>
        <table:database-range table:name="__Anonymous_Sheet_DB__4" table:target-range-address="'Esperto INGL 5^'.A2:'Esperto INGL 5^'.XFD14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/00/0000</text:date>, <text:time style:data-style-name="N2" text:time-value="22:39:51.1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23:54:03.424000000</meta:creation-date>
    <dc:date>2024-03-02T22:42:36.444000000</dc:date>
    <meta:editing-duration>PT18H15M43S</meta:editing-duration>
    <meta:editing-cycles>73</meta:editing-cycles>
    <meta:generator>LibreOffice/7.6.4.1$Windows_X86_64 LibreOffice_project/e19e193f88cd6c0525a17fb7a176ed8e6a3e2aa1</meta:generator>
    <meta:document-statistic meta:table-count="5" meta:cell-count="420" meta:object-count="0"/>
  </office:meta>
</office:document-meta>
</file>